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73</text:p>
          </table:table-cell>
          <table:table-cell table:number-columns-repeated="4" table:style-name="ce10"/>
          <table:table-cell office:value-type="string" table:style-name="ce12">
            <text:p>3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56001:618</text:p>
          </table:table-cell>
          <table:covered-table-cell/>
          <table:table-cell office:value-type="float" office:value="1088126.3400000001" table:style-name="ce20">
            <text:p>1088126,3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56001:619</text:p>
          </table:table-cell>
          <table:covered-table-cell/>
          <table:table-cell office:value-type="float" office:value="922960" table:style-name="ce22">
            <text:p>92296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47DC050624125FEF9578DBD57B635D97ED4F1A07A3B49A4700B71481126A952CAB39F1A91593A6CDF8D539A65DF58D1894B02F46E92B9330926EAA0CA9D67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0-31T10:52:03Z</meta:creation-date>
    <dc:date>2025-10-31T10:52:03Z</dc:date>
  </office:meta>
</office:document-meta>
</file>